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94cm" fo:margin-left="-0.102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554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2.898cm"/>
    </style:style>
    <style:style style:name="表格1.M" style:family="table-column">
      <style:table-column-properties style:column-width="4.775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69cm" fo:keep-together="always"/>
    </style:style>
    <style:style style:name="表格1.8" style:family="table-row">
      <style:table-row-properties style:min-row-height="4.427cm" fo:keep-together="always"/>
    </style:style>
    <style:style style:name="表格1.9" style:family="table-row">
      <style:table-row-properties style:min-row-height="2.42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0" style:family="table-row">
      <style:table-row-properties style:min-row-height="1.5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0.5pt solid #000000" style:writing-mode="lr-tb"/>
    </style:style>
    <style:style style:name="表格1.11" style:family="table-row">
      <style:table-row-properties style:min-row-height="3.82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縮排_20_2">
      <style:paragraph-properties fo:margin-left="0.706cm" fo:margin-right="0cm" fo:text-indent="-0.706cm" style:auto-text-indent="false"/>
    </style:style>
    <style:style style:name="P2" style:family="paragraph" style:parent-style-name="本文縮排_20_2">
      <style:paragraph-properties fo:margin-left="0.706cm" fo:margin-right="0cm" fo:text-indent="-0.706cm" style:auto-text-indent="false"/>
      <style:text-properties style:font-name="新細明體" fo:font-size="10pt" style:font-name-asian="新細明體" style:font-size-asian="10pt"/>
    </style:style>
    <style:style style:name="P3" style:family="paragraph" style:parent-style-name="Text_20_body_20_indent">
      <style:text-properties style:font-name="新細明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23cm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line-height="90%" fo:text-indent="0.706cm" style:auto-text-indent="false" style:snap-to-layout-grid="false"/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1.413cm" style:auto-text-indent="false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margin-left="1.759cm" fo:margin-right="0cm" fo:text-align="justify" style:justify-single-word="false" fo:text-indent="-0.353cm" style:auto-text-indent="false" style:snap-to-layout-grid="false"/>
    </style:style>
    <style:style style:name="P2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0pt" style:font-size-asian="10pt"/>
    </style:style>
    <style:style style:name="P23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標楷體" fo:font-size="10pt" style:font-size-asian="10pt"/>
    </style:style>
    <style:style style:name="P24" style:family="paragraph" style:parent-style-name="Standard">
      <style:paragraph-properties fo:margin-left="1.764cm" fo:margin-right="0cm" fo:line-height="85%" fo:text-align="justify" style:justify-single-word="false" fo:text-indent="-1.764cm" style:auto-text-indent="false" style:snap-to-layout-grid="false"/>
      <style:text-properties fo:color="#000000" style:font-name="新細明體" fo:font-size="10pt" style:font-size-asian="10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fo:font-weight="bold" style:font-size-asian="10pt" style:font-weight-asian="bold" style:font-weight-complex="bold"/>
    </style:style>
    <style:style style:name="T8" style:family="text">
      <style:text-properties style:font-name="標楷體" fo:font-size="10pt" fo:font-weight="bold" style:font-size-asian="10pt" style:font-weight-asian="bold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style:font-name="新細明體" fo:font-size="8pt" style:font-size-asian="8pt" style:font-name-complex="新細明體" style:font-size-complex="8pt"/>
    </style:style>
    <style:style style:name="T13" style:family="text">
      <style:text-properties style:font-name="新細明體" fo:font-size="10pt" style:font-name-asian="新細明體" style:font-size-asian="10pt"/>
    </style:style>
    <style:style style:name="T14" style:family="text">
      <style:text-properties fo:color="#00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臺中市霧峰區光正國民小學公餘時間</text:span><text:span text:style-name="T4">進修學位報備書</text:span></text:p>
      <text:p text:style-name="P4">（本申請書為申請公餘時間進修者專用,陳判後請送回人事室備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B1" table:number-columns-spanned="6" office:value-type="string">
            <text:p text:style-name="P15"><text:span text:style-name="T12">（申請人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5">申請日期</text:p>
          </table:table-cell>
          <table:covered-table-cell/>
          <table:covered-table-cell/>
          <table:table-cell table:style-name="表格1.K1" table:number-columns-spanned="3" office:value-type="string">
            <text:p text:style-name="P16"><text:span text:style-name="T3"><text:s text:c="4"/></text:span>　　年<text:span text:style-name="T3"> </text:span>　　<text:span text:style-name="T3"> <text:s text:c="3"/></text:span>月<text:span text:style-name="T3"> </text:span>　　<text:span text:style-name="T3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職稱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到任</text:p>
            <text:p text:style-name="P5">本校日期</text:p>
          </table:table-cell>
          <table:covered-table-cell/>
          <table:covered-table-cell/>
          <table:table-cell table:style-name="表格1.K2" table:number-columns-spanned="3" office:value-type="string">
            <text:p text:style-name="P16"><text:span text:style-name="T3"><text:s text:c="4"/></text:span>　　年<text:span text:style-name="T3"> </text:span>　　<text:span text:style-name="T3"> <text:s text:c="3"/></text:span>月<text:span text:style-name="T3"> </text:span>　　<text:span text:style-name="T3"> <text:s text:c="2"/></text:span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任教科目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最高學歷</text:p>
          </table:table-cell>
          <table:covered-table-cell/>
          <table:table-cell table:style-name="表格1.K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教師登記或檢定</text:p>
          </table:table-cell>
          <table:table-cell table:style-name="表格1.B4" office:value-type="string">
            <text:p text:style-name="P7">科目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證件文號</text:p>
          </table:table-cell>
          <table:covered-table-cell/>
          <table:covered-table-cell/>
          <table:table-cell table:style-name="表格1.J4" table:number-columns-spanned="4" office:value-type="string">
            <text:p text:style-name="P7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8">進修</text:p>
            <text:p text:style-name="P8">院校系所</text:p>
          </table:table-cell>
          <table:table-cell table:style-name="表格1.B5" table:number-columns-spanned="12" office:value-type="string">
            <text:p text:style-name="P17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10" office:value-type="string">
            <text:p text:style-name="P10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10">院　系　所　名　稱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L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3" office:value-type="string">
            <text:p text:style-name="P8">預定上課時間</text:p>
          </table:table-cell>
          <table:covered-table-cell/>
          <table:covered-table-cell/>
          <table:table-cell table:style-name="表格1.E9" table:number-columns-spanned="9" office:value-type="string">
            <text:p text:style-name="P22"/>
            <text:p text:style-name="P22"><text:span text:style-name="T3">□</text:span>平常日之每週星期（　　　　<text:span text:style-name="T3"> </text:span>　　）晚上</text:p>
            <text:p text:style-name="P22"><text:span text:style-name="T3">□</text:span>每週星期六、日之例假日</text:p>
            <text:p text:style-name="P22"><text:span text:style-name="T3">□</text:span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3">單　位　主　管</text:p>
          </table:table-cell>
          <table:covered-table-cell/>
          <table:covered-table-cell/>
          <table:table-cell table:style-name="表格1.D10" table:number-columns-spanned="5" office:value-type="string">
            <text:p text:style-name="P13">教　務　主　任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13">人　事　單　位</text:p>
          </table:table-cell>
          <table:covered-table-cell/>
          <table:covered-table-cell/>
          <table:covered-table-cell/>
          <table:table-cell table:style-name="表格1.M10" office:value-type="string">
            <text:p text:style-name="P13">校　　長　　批　　示</text:p>
          </table:table-cell>
        </table:table-row>
        <table:table-row table:style-name="表格1.11">
          <table:table-cell table:style-name="表格1.A11" table:number-columns-spanned="3" office:value-type="string">
            <text:p text:style-name="P13"/>
          </table:table-cell>
          <table:covered-table-cell/>
          <table:covered-table-cell/>
          <table:table-cell table:style-name="表格1.D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1" office:value-type="string">
            <text:p text:style-name="P8"/>
          </table:table-cell>
        </table:table-row>
      </table:table>
      <text:p text:style-name="P24">註：</text:p>
      <text:p text:style-name="P3">一、教師申請在職進修學位，必須與教學相關，須在校服務滿一年以上者為限，年資之計算以取得合格教師證書之日起算至報考時該學期結束止，但服兵役年資不予採計。</text:p>
      <text:p text:style-name="P2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<text:soft-page-break/>服務學校如有教學及行政需要時，仍應依規定返校處理。</text:p>
      <text:p text:style-name="P1"><text:span text:style-name="T13">三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span></text:p>
      <text:p text:style-name="P1"><text:span text:style-name="T13">四、教師申請在職進修所報考系所是否與教學有闕，如有疑義，應由教務處依職權認定，再陳由校長核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63cm" fo:margin-right="0cm" fo:line-height="85%" fo:text-align="justify" style:justify-single-word="false" fo:text-indent="-0.663cm" style:auto-text-indent="false" style:snap-to-layout-grid="false"/>
      <style:text-properties fo:color="#000000" style:font-name="標楷體" fo:font-family="標楷體" style:font-family-generic="script"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5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68cm" fo:margin-left="1.1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北 縣 立 二 重 國 民 中 學 教 師 進 修 學 位 申 請 書</dc:title>
    <meta:initial-creator>rich</meta:initial-creator>
    <meta:creation-date>2013-06-18T08:45:00</meta:creation-date>
    <dc:creator>user</dc:creator>
    <dc:date>2013-06-18T08:56:00</dc:date>
    <meta:print-date>2003-08-27T10:17:00</meta:print-date>
    <meta:editing-cycles>3</meta:editing-cycles>
    <meta:editing-duration>PT8M</meta:editing-duration>
    <meta:document-statistic meta:table-count="1" meta:image-count="0" meta:object-count="0" meta:page-count="2" meta:paragraph-count="39" meta:word-count="654" meta:character-count="805" meta:non-whitespace-character-count="668"/>
    <meta:generator>LibreOffice/5.0.1.2$Windows_x86 LibreOffice_project/81898c9f5c0d43f3473ba111d7b351050be20261</meta:generator>
  </office:meta>
</office:document-meta>
</file>