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7cm" fo:margin-left="-0.058cm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6.126cm"/>
    </style:style>
    <style:style style:name="表格1.C" style:family="table-column">
      <style:table-column-properties style:column-width="7.107cm"/>
    </style:style>
    <style:style style:name="表格1.D" style:family="table-column">
      <style:table-column-properties style:column-width="2.893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臨時人員年終工作獎金申請書</text:p>
      <text:p text:style-name="P2"/>
      <text:p text:style-name="P8"><text:span text:style-name="T1">本人於本（ <text:s text:c="2"/>）年度期間，曾任公務機關及公立學校之服務年資已詳列如下（附相關證明正本），再無其他可供併計請領年終工作獎金之年資；另本年度之年終工作獎金除在台中市霧峰區光正國民小學請領外，絕對未於其他機關學校重覆請領；若有不實，願無條件繳回，並負一切法律責任。特此切結</text:span></text:p>
      <text:p text:style-name="P2"/>
      <text:p text:style-name="P2">申請人： <text:s text:c="16"/>（請簽名） 身分證字號：</text:p>
      <text:p text:style-name="P2">住址： <text:s text:c="29"/>聯絡電話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（ <text:s text:c="2"/>）年度服務年資一覽表（請按時間先後詳列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3">服務機關學校</text:p>
          </table:table-cell>
          <table:table-cell table:style-name="表格1.A2" office:value-type="string">
            <text:p text:style-name="P3">起訖時間</text:p>
          </table:table-cell>
          <table:table-cell table:style-name="表格1.A1" office:value-type="string">
            <text:p text:style-name="P3">日數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20" office:value-type="string">
            <text:p text:style-name="P6">合計</text:p>
          </table:table-cell>
          <table:table-cell table:style-name="表格1.B20" table:number-columns-spanned="3" office:value-type="string">
            <text:p text:style-name="P6">　　月 　　日 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cm" fo:margin-left="1.8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終工作獎金申請書</dc:title>
    <meta:initial-creator>YCC COBRA</meta:initial-creator>
    <meta:creation-date>2013-07-10T09:14:00</meta:creation-date>
    <dc:creator>user</dc:creator>
    <dc:date>2013-07-10T09:14:00</dc:date>
    <meta:print-date>2003-03-31T16:49:00</meta:print-date>
    <meta:editing-cycles>2</meta:editing-cycles>
    <meta:editing-duration>PT2M</meta:editing-duration>
    <meta:document-statistic meta:table-count="1" meta:image-count="0" meta:object-count="0" meta:page-count="2" meta:paragraph-count="11" meta:word-count="206" meta:character-count="266" meta:non-whitespace-character-count="206"/>
    <meta:generator>LibreOffice/5.0.1.2$Windows_x86 LibreOffice_project/81898c9f5c0d43f3473ba111d7b351050be20261</meta:generator>
  </office:meta>
</office:document-meta>
</file>