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-0.076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972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3.863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2.464cm" fo:keep-together="always"/>
    </style:style>
    <style:style style:name="表格1.5" style:family="table-row">
      <style:table-row-properties style:min-row-height="3.193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168cm" fo:keep-together="always"/>
    </style:style>
    <style:style style:name="表格1.7" style:family="table-row">
      <style:table-row-properties style:min-row-height="1.909cm" fo:keep-together="always"/>
    </style:style>
    <style:style style:name="表格1.8" style:family="table-row">
      <style:table-row-properties style:min-row-height="1.856cm" fo:keep-together="always"/>
    </style:style>
    <style:style style:name="表格1.9" style:family="table-row">
      <style:table-row-properties style:min-row-height="1.566cm" fo:keep-together="always"/>
    </style:style>
    <style:style style:name="表格1.10" style:family="table-row">
      <style:table-row-properties style:min-row-height="4.457cm" fo:keep-together="always"/>
    </style:style>
    <style:style style:name="表格1.A10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1.11" style:family="table-row">
      <style:table-row-properties style:min-row-height="0.626cm" fo:keep-together="always"/>
    </style:style>
    <style:style style:name="表格1.A1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2" style:family="table-row">
      <style:table-row-properties style:min-row-height="1.39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etter-spacing="0.106cm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fo:language="zh" fo:country="TW" style:font-size-asian="14pt" style:language-asian="zh" style:country-asian="TW" style:font-size-complex="14pt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>
      <style:paragraph-properties fo:line-height="0.353cm" fo:text-align="justify" style:justify-single-word="false"/>
      <style:text-properties fo:font-size="8pt" style:font-name-asian="細明體" style:font-size-asian="8pt" style:font-size-complex="8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margin-left="0.194cm" fo:margin-right="0cm" fo:text-align="justify" style:justify-single-word="false" fo:text-indent="0.353cm" style:auto-text-indent="false"/>
    </style:style>
    <style:style style:name="P16" style:family="paragraph" style:parent-style-name="Standard">
      <style:paragraph-properties fo:margin-left="0.351cm" fo:margin-right="0cm" fo:text-indent="0.353cm" style:auto-text-indent="false"/>
    </style:style>
    <style:style style:name="P17" style:family="paragraph" style:parent-style-name="Standard">
      <style:paragraph-properties fo:margin-left="0.351cm" fo:margin-right="0cm" fo:text-indent="0.353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704cm" fo:margin-right="0cm" fo:text-indent="-0.353cm" style:auto-text-indent="false"/>
      <style:text-properties fo:font-size="10pt" fo:font-weight="bold" style:font-name-asian="雅真中楷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055cm" fo:margin-right="0cm" fo:text-indent="-0.353cm" style:auto-text-indent="false"/>
    </style:style>
    <style:style style:name="P20" style:family="paragraph" style:parent-style-name="Standard">
      <style:paragraph-properties fo:margin-left="0.564cm" fo:margin-right="0cm" fo:line-height="0.353cm" fo:text-indent="-0.564cm" style:auto-text-indent="false"/>
      <style:text-properties fo:font-size="8pt" style:font-name-asian="細明體" style:font-size-asian="8pt" style:font-size-complex="8pt"/>
    </style:style>
    <style:style style:name="P21" style:family="paragraph" style:parent-style-name="Standard">
      <style:paragraph-properties fo:margin-left="0.564cm" fo:margin-right="0cm" fo:line-height="0.353cm" fo:text-indent="-0.564cm" style:auto-text-indent="false"/>
      <style:text-properties fo:font-size="8pt" style:font-name-asian="細明體" style:font-size-asian="8pt" style:font-size-complex="8pt"/>
    </style:style>
    <style:style style:name="P22" style:family="paragraph" style:parent-style-name="Standard">
      <style:paragraph-properties fo:margin-left="0.564cm" fo:margin-right="0cm" fo:line-height="0.353cm" fo:text-align="justify" style:justify-single-word="false" fo:text-indent="-0.564cm" style:auto-text-indent="false"/>
      <style:text-properties fo:font-size="8pt" style:font-name-asian="細明體" style:font-size-asian="8pt" style:font-size-complex="8pt"/>
    </style:style>
    <style:style style:name="P23" style:family="paragraph" style:parent-style-name="Standard">
      <style:paragraph-properties fo:margin-left="0.194cm" fo:margin-right="0cm" fo:text-indent="0cm" style:auto-text-indent="false"/>
    </style:style>
    <style:style style:name="P24" style:family="paragraph" style:parent-style-name="Standard">
      <style:paragraph-properties fo:margin-left="0.194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1cm" fo:margin-right="0cm" fo:text-align="justify" style:justify-single-word="false" fo:text-indent="0.06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584cm" fo:margin-right="0cm" fo:line-height="0.353cm" fo:text-indent="-0.584cm" style:auto-text-indent="false"/>
      <style:text-properties fo:font-size="8pt" style:font-name-asian="細明體" style:font-size-asian="8pt" style:font-size-complex="8pt"/>
    </style:style>
    <style:style style:name="P28" style:family="paragraph" style:parent-style-name="Standard">
      <style:paragraph-properties fo:margin-left="0.584cm" fo:margin-right="0cm" fo:line-height="0.423cm" fo:text-align="justify" style:justify-single-word="false" fo:text-indent="-0.584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text-indent="0.194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31" style:family="paragraph" style:parent-style-name="Standard">
      <style:paragraph-properties fo:margin-left="0cm" fo:margin-right="0.199cm" fo:text-indent="0.194cm" style:auto-text-indent="false"/>
    </style:style>
    <style:style style:name="P32" style:family="paragraph" style:parent-style-name="Standard">
      <style:paragraph-properties fo:margin-left="0cm" fo:margin-right="0cm" fo:text-indent="0.97cm" style:auto-text-indent="false"/>
      <style:text-properties fo:font-size="11pt" style:font-size-asian="11pt" style:font-size-complex="11pt"/>
    </style:style>
    <style:style style:name="P33" style:family="paragraph" style:parent-style-name="Footer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h" fo:country="TW" style:font-size-asian="14pt" style:language-asian="zh" style:country-asian="TW" style:font-size-complex="14pt"/>
    </style:style>
    <style:style style:name="T3" style:family="text">
      <style:text-properties style:font-name="新細明體" fo:font-size="14pt" fo:language="zh" fo:country="TW" style:font-size-asian="14pt" style:language-asian="zh" style:country-asian="TW" style:font-size-complex="14pt"/>
    </style:style>
    <style:style style:name="T4" style:family="text">
      <style:text-properties style:font-name="新細明體" fo:language="zh" fo:country="TW" style:language-asian="zh" style:country-asian="TW"/>
    </style:style>
    <style:style style:name="T5" style:family="text">
      <style:text-properties style:font-name="新細明體" fo:font-size="11pt" style:letter-kerning="true" style:font-size-asian="11pt" style:font-size-complex="11pt"/>
    </style:style>
    <style:style style:name="T6" style:family="text">
      <style:text-properties style:font-name="新細明體" fo:font-size="11pt" style:letter-kerning="true" style:font-name-asian="新細明體" style:font-size-asian="11pt" style:font-size-complex="11pt"/>
    </style:style>
    <style:style style:name="T7" style:family="text">
      <style:text-properties style:font-name="新細明體" style:letter-kerning="true"/>
    </style:style>
    <style:style style:name="T8" style:family="text">
      <style:text-properties style:font-name="新細明體" fo:letter-spacing="0.106cm" style:font-name-complex="新細明體"/>
    </style:style>
    <style:style style:name="T9" style:family="text">
      <style:text-properties fo:language="zh" fo:country="TW" style:language-asian="zh" style:country-asian="TW"/>
    </style:style>
    <style:style style:name="T10" style:family="text">
      <style:text-properties fo:letter-spacing="0.106cm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name-asian="雅真中楷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name-asian="雅真中楷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-asian="雅真中楷"/>
    </style:style>
    <style:style style:name="T27" style:family="text">
      <style:text-properties fo:font-size="8pt" style:font-name-asian="細明體" style:font-size-asian="8pt" style:font-size-complex="8pt"/>
    </style:style>
    <style:style style:name="T28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臺中市霧峰區光正國民小學 <text:s text:c="6"/></text:span><text:span text:style-name="T1">年度公教人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4">事實發生日期</text:p>
          </table:table-cell>
          <table:covered-table-cell/>
          <table:table-cell table:style-name="表格1.I2" office:value-type="string">
            <text:p text:style-name="P4"><text:span text:style-name="T16"><text:s text:c="7"/></text:span>年<text:span text:style-name="T16"> <text:s text:c="4"/></text:span>月<text:span text:style-name="T16"> <text:s text:c="5"/></text:span>日</text:p>
          </table:table-cell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薪額</text:p>
            <text:p text:style-name="P4">（俸點）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4">月支薪俸額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4">
          <table:table-cell table:style-name="表格1.A2" table:number-rows-spanned="3" office:value-type="string">
            <text:p text:style-name="P1"><text:span text:style-name="T11">申請補助項目及切結事項</text:span><text:span text:style-name="T19">※</text:span></text:p>
          </table:table-cell>
          <table:table-cell table:style-name="表格1.B2" table:number-columns-spanned="5" office:value-type="string">
            <text:list xml:id="list5681362586386214508" text:style-name="WW8Num5">
              <text:list-item>
                <text:p text:style-name="P12"><text:span text:style-name="T11">生育補助費</text:span><text:span text:style-name="T11">（2個月薪俸額）</text:span></text:p>
              </text:list-item>
            </text:list>
            <text:p text:style-name="P15"><text:span text:style-name="T22">（</text:span><text:span text:style-name="T24">請填寫配偶姓名及其服務單位）</text:span></text:p>
            <text:p text:style-name="P16"><text:span text:style-name="T22">配偶姓名：</text:span><text:span text:style-name="T22"><text:line-break/></text:span></text:p>
            <text:p text:style-name="P17">服務單位：</text:p>
            <text:p text:style-name="P18"/>
            <text:p text:style-name="P19"><text:span text:style-name="T19">※</text:span><text:span text:style-name="T21">本人之配偶並未向中央或省</text:span><text:span text:style-name="T19"> </text:span><text:span text:style-name="T21">( 市</text:span><text:span text:style-name="T19"> </text:span><text:span text:style-name="T21">)縣( <text:s/>市</text:span><text:span text:style-name="T19"> </text:span><text:span text:style-name="T21">)政府重覆申請該項補助。如有虛偽欺矇情事，除應退還所領補助外，並願接受法律處罰</text:span><text:span text:style-name="T19"> </text:span><text:span text:style-name="T18">。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2">一、配偶或本人分娩者；未婚男性公教人員於非婚生子女出生之日起3個月內辦理認領，並與其生母完成結婚登記者。</text:p>
            <text:p text:style-name="P22">二、夫妻同為公教人員者，以報領一份為限。</text:p>
            <text:p text:style-name="P13">三、未滿5個月流產者，不得申請生育補助。</text:p>
            <text:p text:style-name="P20">四、配偶於國外生育，如在國內辦妥戶籍登記，得依規定申請生育補助。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list xml:id="list141943518282836" text:continue-numbering="true" text:style-name="WW8Num5">
              <text:list-item>
                <text:p text:style-name="P9">眷屬喪葬補助費</text:p>
              </text:list-item>
            </text:list>
            <text:p text:style-name="P24"><text:span text:style-name="T11">（祖父母、父母、配偶死亡：5個月薪俸額）</text:span></text:p>
            <text:p text:style-name="P24"><text:span text:style-name="T11">（子女死亡：3個月薪俸額）</text:span></text:p>
            <text:p text:style-name="P25"/>
            <text:p text:style-name="P26"><text:span text:style-name="T16">※</text:span><text:span text:style-name="T26">本人之其他親屬並未向中央或省( 市</text:span><text:span text:style-name="T16"> </text:span><text:span text:style-name="T26">)縣( 市</text:span><text:span text:style-name="T16"> </text:span><text:span text:style-name="T26">)政府重覆申請該項補助。如有虛偽欺矇情事，除應退還所領補助外，並願接受法律處罰。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0">一、父母、配偶以未擔任公職者為限。</text:p>
            <text:p text:style-name="P20">二、夫妻或其他親屬同為公教人員者，同一死亡事實，以報領一份為限。</text:p>
            <text:p text:style-name="P20">三、子女以未滿20歲、未婚且無職業者為限。但未婚子女年滿20歲在校肄業而確無職業或無力謀生，必須仰賴申請人扶養經查明屬實者，不在此限。</text:p>
            <text:p text:style-name="P27">四、申請(外)祖父母喪葬補助，以（外）祖父母無子女或子女未滿20歲或年滿20歲無力謀生，因而必須仰賴申請人扶養經查明屬實者為限。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29"><text:span text:style-name="T15">□ </text:span><text:span text:style-name="T11">結婚補助費（2個月薪俸額）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8">一、離婚後再與原配偶結婚者不得申請。</text:p>
            <text:p text:style-name="P14"><text:span text:style-name="T24">二、結婚雙方同為公教人員，得分別申</text:span><text:span text:style-name="T24">請</text:span><text:span text:style-name="T24">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檢<text:span text:style-name="T16"> <text:s/></text:span>附<text:span text:style-name="T16"> <text:s/></text:span>證<text:span text:style-name="T16"> <text:s/></text:span>件</text:p>
          </table:table-cell>
          <table:table-cell table:style-name="表格1.I2" table:number-columns-spanned="8" office:value-type="string">
            <text:p text:style-name="P23"><text:span text:style-name="T11">生</text:span><text:span text:style-name="T15"> <text:s/></text:span><text:span text:style-name="T11">育</text:span><text:span text:style-name="T15"> <text:s text:c="2"/></text:span><text:span text:style-name="T11">補</text:span><text:span text:style-name="T15"> <text:s text:c="2"/></text:span><text:span text:style-name="T11">助：已辦理新生兒登記戶籍謄本</text:span><text:span text:style-name="T11"><text:line-break/></text:span><text:span text:style-name="T11">眷屬喪葬補助：喪者除戶戶籍謄本、申請人戶籍謄本</text:span><text:span text:style-name="T11"><text:line-break/></text:span><text:span text:style-name="T11">結</text:span><text:span text:style-name="T15"> <text:s/></text:span><text:span text:style-name="T11">婚</text:span><text:span text:style-name="T15"> <text:s text:c="2"/></text:span><text:span text:style-name="T11">補</text:span><text:span text:style-name="T15"> <text:s text:c="2"/></text:span><text:span text:style-name="T11">助：已辦理結婚登記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1">申請補助金額</text:span></text:p>
          </table:table-cell>
          <table:table-cell table:style-name="表格1.I2" table:number-columns-spanned="8" office:value-type="string">
            <text:p text:style-name="P33"><text:span text:style-name="T6">月支薪俸額 <text:s text:c="13"/>元整，補助 <text:s text:c="4"/>個月薪俸額，</text:span></text:p>
            <text:p text:style-name="P31"><text:span text:style-name="T5">共補助新臺幣</text:span><text:span text:style-name="T15"> <text:s text:c="3"/></text:span><text:span text:style-name="T11">拾</text:span><text:span text:style-name="T15"> <text:s text:c="3"/></text:span><text:span text:style-name="T11">萬</text:span><text:span text:style-name="T15"> <text:s text:c="3"/></text:span><text:span text:style-name="T11">仟</text:span><text:span text:style-name="T15"> <text:s text:c="3"/></text:span><text:span text:style-name="T11">佰</text:span><text:span text:style-name="T15"> <text:s text:c="3"/></text:span><text:span text:style-name="T11">拾</text:span><text:span text:style-name="T15"> <text:s text:c="3"/></text:span><text:span text:style-name="T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核准補助金額</text:p>
          </table:table-cell>
          <table:table-cell table:style-name="表格1.I2" table:number-columns-spanned="8" office:value-type="string">
            <text:p text:style-name="P30"><text:span text:style-name="T5">共補助新臺幣</text:span><text:span text:style-name="T15"> <text:s text:c="3"/></text:span><text:span text:style-name="T11">拾</text:span><text:span text:style-name="T15"> <text:s text:c="3"/></text:span><text:span text:style-name="T11">萬</text:span><text:span text:style-name="T15"> <text:s text:c="3"/></text:span><text:span text:style-name="T11">仟</text:span><text:span text:style-name="T15"> <text:s text:c="3"/></text:span><text:span text:style-name="T11">佰</text:span><text:span text:style-name="T15"> <text:s text:c="3"/></text:span><text:span text:style-name="T11">拾</text:span><text:span text:style-name="T15"> <text:s text:c="3"/></text:span><text:span text:style-name="T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">機關首長<text:span text:style-name="T11">人事單位</text:span></text:p>
            <text:p text:style-name="P32">茲　領　到<text:span text:style-name="T16"> <text:s text:c="61636"/></text:span></text:p>
            <text:p text:style-name="P32"/>
            <text:p text:style-name="P32"><text:span text:style-name="T28"><text:s text:c="16"/></text:span>補助費<text:span text:style-name="T7">新臺幣</text:span><text:span text:style-name="T16"> <text:s text:c="3"/></text:span>拾<text:span text:style-name="T16"> <text:s text:c="3"/></text:span>萬<text:span text:style-name="T16"> <text:s text:c="3"/></text:span>仟<text:span text:style-name="T16"> <text:s text:c="3"/></text:span>佰<text:span text:style-name="T16"> <text:s text:c="3"/></text:span>拾<text:span text:style-name="T16"> <text:s text:c="3"/></text:span>元整</text:p>
            <text:p text:style-name="P32"/>
            <text:p text:style-name="P3"><text:span text:style-name="T8"><text:s text:c="2"/></text:span><text:span text:style-name="T16"><text:s text:c="15"/></text:span>此　據<text:line-break/> <text:s text:c="71"/>經<text:span text:style-name="T16"> </text:span>領<text:span text:style-name="T16"> </text:span>人：<text:span text:style-name="T16"> <text:s text:c="58"/></text:span>(簽章)</text:p>
            <text:p text:style-name="P3"><text:span text:style-name="T16"><text:s text:c="72"/></text:span>地<text:span text:style-name="T16"> <text:s text:c="5"/></text:span>址：</text:p>
            <text:p text:style-name="P7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出納單位會計單位</text:p>
          </table:table-cell>
          <table:covered-table-cell/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H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3" office:value-type="string">
            <text:p text:style-name="Standard"/>
          </table:table-cell>
          <table:covered-table-cell/>
          <table:covered-table-cell/>
          <table:table-cell table:style-name="表格1.H12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margin-top="0cm" fo:margin-bottom="0.088cm" loext:contextual-spacing="false" style:line-height-at-least="0.423cm" fo:orphans="0" fo:widows="0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批       示</dc:title>
    <meta:initial-creator>aa4312</meta:initial-creator>
    <meta:creation-date>2013-07-10T09:04:00</meta:creation-date>
    <dc:creator>user</dc:creator>
    <dc:date>2013-07-25T12:23:00</dc:date>
    <meta:print-date>2004-06-14T13:30:00</meta:print-date>
    <meta:editing-cycles>3</meta:editing-cycles>
    <meta:editing-duration>PT3M</meta:editing-duration>
    <meta:document-statistic meta:table-count="1" meta:image-count="0" meta:object-count="0" meta:page-count="1" meta:paragraph-count="44" meta:word-count="786" meta:character-count="62831" meta:non-whitespace-character-count="790"/>
    <meta:generator>LibreOffice/5.0.1.2$Windows_x86 LibreOffice_project/81898c9f5c0d43f3473ba111d7b351050be20261</meta:generator>
  </office:meta>
</office:document-meta>
</file>