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fo:margin-left="-0.07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9.834cm"/>
    </style:style>
    <style:style style:name="表格1.C" style:family="table-column">
      <style:table-column-properties style:column-width="4.29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0.28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中市霧峰區光正國小教職員成績考核證明申請書</text:span></text:p>
      <text:p text:style-name="P1"/>
      <text:p text:style-name="Standard"><text:span text:style-name="T2">茲本人在</text:span><text:span text:style-name="T4"> <text:s text:c="24"/>（校名）</text:span><text:span text:style-name="T2">之左列成績考核通知書不慎遺失，擬申請核發證明，請 <text:s/>核示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申請補發學年度</text:p>
          </table:table-cell>
          <table:table-cell table:style-name="表格1.B1" table:number-rows-spanned="2" office:value-type="string">
            <text:p text:style-name="P3">檢附佐證資料</text:p>
          </table:table-cell>
          <table:table-cell table:style-name="表格1.C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</table:table>
      <text:p text:style-name="P2"/>
      <text:p text:style-name="Standard"><text:span text:style-name="T3"><text:s text:c="20"/></text:span><text:span text:style-name="T2">申　請　人： <text:s text:c="20"/>（簽名）</text:span></text:p>
      <text:p text:style-name="P2"><text:span text:style-name="T5"><text:s text:c="20"/></text:span>身分證字號</text:p>
      <text:p text:style-name="P6"><text:span text:style-name="T3"><text:s text:c="19"/></text:span><text:span text:style-name="T2">電 <text:s/>　　話：</text:span></text:p>
      <text:p text:style-name="Standard"><text:span text:style-name="T3"><text:s text:c="4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<text:s text:c="2"/></text:span>中 <text:s text:c="4"/>華 <text:s text:c="3"/>民 <text:s text:c="4"/>國 <text:s text:c="8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1cm" style:writing-mode="lr-tb" style:layout-grid-color="#c0c0c0" style:layout-grid-lines="32" style:layout-grid-base-height="0.803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申     請      書</dc:title>
    <meta:initial-creator>cpa</meta:initial-creator>
    <meta:creation-date>2013-07-10T08:50:00</meta:creation-date>
    <dc:creator>user</dc:creator>
    <dc:date>2013-07-10T08:50:00</dc:date>
    <meta:print-date>2003-03-24T11:34:00</meta:print-date>
    <meta:editing-cycles>2</meta:editing-cycles>
    <meta:editing-duration>PT2M</meta:editing-duration>
    <meta:document-statistic meta:table-count="1" meta:image-count="0" meta:object-count="0" meta:page-count="1" meta:paragraph-count="10" meta:word-count="95" meta:character-count="293" meta:non-whitespace-character-count="95"/>
    <meta:generator>LibreOffice/5.0.1.2$Windows_x86 LibreOffice_project/81898c9f5c0d43f3473ba111d7b351050be20261</meta:generator>
  </office:meta>
</office:document-meta>
</file>