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47cm" fo:margin-left="-0.229cm" table:align="left" style:writing-mode="lr-tb"/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2.244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2.223cm"/>
    </style:style>
    <style:style style:name="表格1.F" style:family="table-column">
      <style:table-column-properties style:column-width="0.951cm"/>
    </style:style>
    <style:style style:name="表格1.G" style:family="table-column">
      <style:table-column-properties style:column-width="1.907cm"/>
    </style:style>
    <style:style style:name="表格1.H" style:family="table-column">
      <style:table-column-properties style:column-width="0.318cm"/>
    </style:style>
    <style:style style:name="表格1.J" style:family="table-column">
      <style:table-column-properties style:column-width="4.639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pt solid #000000" fo:border-right="none" fo:border-top="2.2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1pt solid #000000" fo:border-right="none" fo:border-top="2.25pt solid #000000" fo:border-bottom="1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1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1pt solid #000000" style:writing-mode="lr-tb"/>
    </style:style>
    <style:style style:name="表格1.2" style:family="table-row">
      <style:table-row-properties style:min-row-height="0.912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pt solid #000000" fo:border-bottom="1pt solid #000000" style:writing-mode="lr-tb"/>
    </style:style>
    <style:style style:name="表格1.3" style:family="table-row">
      <style:table-row-properties style:min-row-height="0.9cm" fo:keep-together="always"/>
    </style:style>
    <style:style style:name="表格1.4" style:family="table-row">
      <style:table-row-properties style:min-row-height="0.931cm" fo:keep-together="always"/>
    </style:style>
    <style:style style:name="表格1.B4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1pt solid #000000" style:writing-mode="lr-tb"/>
    </style:style>
    <style:style style:name="表格1.5" style:family="table-row">
      <style:table-row-properties style:min-row-height="2.787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1pt solid #000000" style:writing-mode="lr-tb"/>
    </style:style>
    <style:style style:name="表格1.6" style:family="table-row">
      <style:table-row-properties style:min-row-height="0.757cm" fo:keep-together="auto"/>
    </style:style>
    <style:style style:name="表格1.A6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2.25pt solid #000000" fo:border-top="1.5pt double #000000" fo:border-bottom="1pt solid #000000" style:writing-mode="lr-tb"/>
    </style:style>
    <style:style style:name="表格1.7" style:family="table-row">
      <style:table-row-properties style:min-row-height="0.653cm" fo:keep-together="auto"/>
    </style:style>
    <style:style style:name="表格1.A7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none" fo:border-top="1.5pt double #000000" fo:border-bottom="0.5pt solid #000000" style:writing-mode="lr-tb"/>
    </style:style>
    <style:style style:name="表格1.C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2.25pt solid #000000" fo:border-top="1.5pt double #000000" fo:border-bottom="0.5pt solid #000000" style:writing-mode="lr-tb"/>
    </style:style>
    <style:style style:name="表格1.8" style:family="table-row">
      <style:table-row-properties style:min-row-height="1.863cm" fo:keep-together="auto"/>
    </style:style>
    <style:style style:name="表格1.C8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1pt solid #000000" style:writing-mode="lr-tb"/>
    </style:style>
    <style:style style:name="表格1.9" style:family="table-row">
      <style:table-row-properties style:min-row-height="1.871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none" fo:border-top="1pt solid #000000" fo:border-bottom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1pt solid #000000" fo:border-bottom="0.5pt solid #000000" style:writing-mode="lr-tb"/>
    </style:style>
    <style:style style:name="表格1.10" style:family="table-row">
      <style:table-row-properties style:min-row-height="1.792cm" fo:keep-together="auto"/>
    </style:style>
    <style:style style:name="表格1.12" style:family="table-row">
      <style:table-row-properties style:min-row-height="1.868cm" fo:keep-together="auto"/>
    </style:style>
    <style:style style:name="表格1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1.14" style:family="table-row">
      <style:table-row-properties style:min-row-height="1.85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423cm" fo:text-align="end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100%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9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10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weight-complex="bold"/>
    </style:style>
    <style:style style:name="P11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text-scale="80%"/>
    </style:style>
    <style:style style:name="P14" style:family="paragraph" style:parent-style-name="Standard">
      <style:paragraph-properties fo:line-height="0.423cm" style:snap-to-layout-grid="false"/>
      <style:text-properties style:font-name="標楷體" fo:font-size="14pt" style:font-name-asian="標楷體" style:font-size-asian="14pt" style:font-name-complex="標楷體" style:font-size-complex="14pt" style:text-scale="80%"/>
    </style:style>
    <style:style style:name="P15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 style:text-scale="80%"/>
    </style:style>
    <style:style style:name="P16" style:family="paragraph" style:parent-style-name="Standard">
      <style:paragraph-properties fo:line-height="0.423cm" style:snap-to-layout-grid="false"/>
      <style:text-properties style:font-name="標楷體" fo:font-size="14pt" style:font-name-asian="標楷體" style:font-size-asian="14pt" style:font-name-complex="標楷體" style:font-size-complex="14pt" style:text-scale="80%"/>
    </style:style>
    <style:style style:name="P17" style:family="paragraph" style:parent-style-name="Standard">
      <style:paragraph-properties fo:line-height="0.423cm" fo:text-align="justify" style:justify-single-word="false"/>
    </style:style>
    <style:style style:name="P18" style:family="paragraph" style:parent-style-name="Standard">
      <style:paragraph-properties fo:line-height="100%"/>
    </style:style>
    <style:style style:name="P19" style:family="paragraph" style:parent-style-name="Standard">
      <style:paragraph-properties fo:margin-left="0cm" fo:margin-right="0cm" fo:line-height="0.423cm" fo:text-align="justify" style:justify-single-word="false" fo:text-indent="1.693cm" style:auto-text-indent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margin-left="0cm" fo:margin-right="0cm" fo:line-height="0.423cm" fo:text-align="justify" style:justify-single-word="false" fo:text-indent="0.635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margin-left="0.988cm" fo:margin-right="0cm" fo:line-height="0.423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text-scale="80%"/>
    </style:style>
    <style:style style:name="P22" style:family="paragraph" style:parent-style-name="Standard" style:master-page-name="Standard">
      <style:paragraph-properties style:line-height-at-least="0.423cm"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23" style:family="paragraph" style:parent-style-name="Text_20_body">
      <style:paragraph-properties fo:text-align="justify" fo:text-align-last="justify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24" style:family="paragraph" style:parent-style-name="Text_20_body">
      <style:paragraph-properties fo:text-align="justify" fo:text-align-last="justify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25" style:family="paragraph" style:parent-style-name="Text_20_body">
      <style:paragraph-properties fo:text-align="start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text-scale="80%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 style:text-scale="80%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size-complex="12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台中市霧峰區光正國民小學教職員工離職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C"/>
        <table:table-column table:style-name="表格1.J"/>
        <table:table-row table:style-name="表格1.1">
          <table:table-cell table:style-name="表格1.A1" office:value-type="string">
            <text:p text:style-name="P1">職稱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D1" office:value-type="string">
            <text:p text:style-name="P1">身分證號</text:p>
          </table:table-cell>
          <table:table-cell table:style-name="表格1.D1" table:number-columns-spanned="2" office:value-type="string">
            <text:p text:style-name="P4"/>
          </table:table-cell>
          <table:covered-table-cell/>
          <table:table-cell table:style-name="表格1.G1" office:value-type="string">
            <text:p text:style-name="P1">離職</text:p>
            <text:p text:style-name="P1">日期</text:p>
          </table:table-cell>
          <table:table-cell table:style-name="表格1.H1" table:number-columns-spanned="3" office:value-type="string">
            <text:p text:style-name="P19">年 <text:s text:c="2"/>月 <text:s text:c="2"/>日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">姓名</text:p>
          </table:table-cell>
          <table:table-cell table:style-name="表格1.B2" table:number-rows-spanned="2" table:number-columns-spanned="5" office:value-type="string">
            <text:p text:style-name="P2"><text:s/></text:p>
          </table:table-cell>
          <table:covered-table-cell/>
          <table:covered-table-cell/>
          <table:covered-table-cell/>
          <table:covered-table-cell/>
          <table:table-cell table:style-name="表格1.G2" table:number-rows-spanned="2" office:value-type="string">
            <text:p text:style-name="P23">連絡</text:p>
            <text:p text:style-name="P23">電話</text:p>
          </table:table-cell>
          <table:table-cell table:style-name="表格1.G2" table:number-columns-spanned="2" office:value-type="string">
            <text:p text:style-name="P25">住宅</text:p>
          </table:table-cell>
          <table:covered-table-cell/>
          <table:table-cell table:style-name="表格1.J2" office:value-type="string">
            <text:p text:style-name="P8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25">手機</text:p>
          </table:table-cell>
          <table:covered-table-cell/>
          <table:table-cell table:style-name="表格1.J2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1">地址</text:p>
          </table:table-cell>
          <table:table-cell table:style-name="表格1.B4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">離職</text:p>
            <text:p text:style-name="P1">原因</text:p>
          </table:table-cell>
          <table:table-cell table:style-name="表格1.B4" table:number-columns-spanned="9" office:value-type="string">
            <text:p text:style-name="P18"><text:span text:style-name="T1">□商調至他機關 </text:span><text:span text:style-name="T3"><text:s text:c="29"/></text:span></text:p>
            <text:p text:style-name="P6">□聘期屆滿</text:p>
            <text:p text:style-name="P2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7">各單位就離職人員辦理業務、經管財物之交接，詳實查核，經簽章未填註意見者，視為已認可結清，嗣後若發現錯誤，由各單位自行負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0">單位</text:p>
          </table:table-cell>
          <table:covered-table-cell/>
          <table:table-cell table:style-name="表格1.C7" table:number-columns-spanned="8" office:value-type="string">
            <text:p text:style-name="P10">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table:number-columns-spanned="2" office:value-type="string">
            <text:p text:style-name="P11">單位主管</text:p>
          </table:table-cell>
          <table:covered-table-cell/>
          <table:table-cell table:style-name="表格1.C8" table:number-columns-spanned="8" office:value-type="string">
            <text:p text:style-name="P17"><text:span text:style-name="T5">□已完成移交事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1">人事室</text:p>
          </table:table-cell>
          <table:covered-table-cell/>
          <table:table-cell table:style-name="表格1.C9" table:number-columns-spanned="8" office:value-type="string">
            <text:p text:style-name="P17"><text:span text:style-name="T5">□職章、職員證繳回□加班費差旅費請領完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11">會計室</text:p>
          </table:table-cell>
          <table:covered-table-cell/>
          <table:table-cell table:style-name="表格1.J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15">教務處</text:p>
          </table:table-cell>
          <table:covered-table-cell/>
          <table:table-cell table:style-name="表格1.G2" table:number-columns-spanned="3" office:value-type="string">
            <text:p text:style-name="P12"/>
          </table:table-cell>
          <table:covered-table-cell/>
          <table:covered-table-cell/>
          <table:table-cell table:style-name="表格1.G2" table:number-columns-spanned="3" office:value-type="string">
            <text:p text:style-name="P15">輔導室</text:p>
          </table:table-cell>
          <table:covered-table-cell/>
          <table:covered-table-cell/>
          <table:table-cell table:style-name="表格1.J2" table:number-columns-spanned="2" office:value-type="string">
            <text:p text:style-name="P13"/>
          </table:table-cell>
          <table:covered-table-cell/>
        </table:table-row>
        <table:table-row table:style-name="表格1.12">
          <table:table-cell table:style-name="表格1.A5" table:number-columns-spanned="2" office:value-type="string">
            <text:p text:style-name="P15">訓導處</text:p>
          </table:table-cell>
          <table:covered-table-cell/>
          <table:table-cell table:style-name="表格1.C12" table:number-columns-spanned="3" office:value-type="string">
            <text:p text:style-name="P14"/>
          </table:table-cell>
          <table:covered-table-cell/>
          <table:covered-table-cell/>
          <table:table-cell table:style-name="表格1.F12" table:number-columns-spanned="3" office:value-type="string">
            <text:p text:style-name="P15">總務處</text:p>
          </table:table-cell>
          <table:covered-table-cell/>
          <table:covered-table-cell/>
          <table:table-cell table:style-name="表格1.C8" table:number-columns-spanned="2" office:value-type="string">
            <text:p text:style-name="P14"/>
          </table:table-cell>
          <table:covered-table-cell/>
        </table:table-row>
        <table:table-row table:style-name="表格1.9">
          <table:table-cell table:style-name="表格1.A5" table:number-columns-spanned="2" office:value-type="string">
            <text:p text:style-name="P11">政風室</text:p>
          </table:table-cell>
          <table:covered-table-cell/>
          <table:table-cell table:style-name="表格1.C12" table:number-columns-spanned="3" office:value-type="string">
            <text:p text:style-name="P14"/>
          </table:table-cell>
          <table:covered-table-cell/>
          <table:covered-table-cell/>
          <table:table-cell table:style-name="表格1.F12" table:number-columns-spanned="3" office:value-type="string">
            <text:p text:style-name="P11">出納</text:p>
          </table:table-cell>
          <table:covered-table-cell/>
          <table:covered-table-cell/>
          <table:table-cell table:style-name="表格1.C8" table:number-columns-spanned="2" office:value-type="string">
            <text:p text:style-name="P14"/>
          </table:table-cell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15">校長</text:p>
          </table:table-cell>
          <table:covered-table-cell/>
          <table:table-cell table:style-name="表格1.C14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1">注意事項：本離職單完成核章後請送回人事室存檔備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 fo:orphans="2" fo:widows="2" style:vertical-align="auto"/>
      <style:text-properties style:font-name="新細明體" fo:font-family="新細明體, PMingLiU" style:font-family-generic="roman" style:font-pitch="variable" fo:font-size="10pt" style:font-size-asian="10pt" style:font-name-complex="新細明體" style:font-family-complex="新細明體, PMingLiU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77cm" fo:text-indent="-0.635cm" fo:margin-left="0.877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35cm" fo:text-indent="-0.847cm" fo:margin-left="1.93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82cm" fo:text-indent="-0.847cm" fo:margin-left="2.78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628cm" fo:text-indent="-0.847cm" fo:margin-left="3.62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75cm" fo:text-indent="-0.847cm" fo:margin-left="4.47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322cm" fo:text-indent="-0.847cm" fo:margin-left="5.32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68cm" fo:text-indent="-0.847cm" fo:margin-left="6.16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015cm" fo:text-indent="-0.847cm" fo:margin-left="7.01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62cm" fo:text-indent="-0.847cm" fo:margin-left="7.8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3.575cm" fo:text-indent="-3.334cm" fo:margin-left="3.57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935cm" fo:text-indent="-0.847cm" fo:margin-left="1.935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782cm" fo:text-indent="-0.847cm" fo:margin-left="2.782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628cm" fo:text-indent="-0.847cm" fo:margin-left="3.62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75cm" fo:text-indent="-0.847cm" fo:margin-left="4.47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322cm" fo:text-indent="-0.847cm" fo:margin-left="5.322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68cm" fo:text-indent="-0.847cm" fo:margin-left="6.16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015cm" fo:text-indent="-0.847cm" fo:margin-left="7.015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62cm" fo:text-indent="-0.847cm" fo:margin-left="7.8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877cm" fo:text-indent="-0.635cm" fo:margin-left="0.877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935cm" fo:text-indent="-0.847cm" fo:margin-left="1.935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782cm" fo:text-indent="-0.847cm" fo:margin-left="2.7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628cm" fo:text-indent="-0.847cm" fo:margin-left="3.628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475cm" fo:text-indent="-0.847cm" fo:margin-left="4.475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322cm" fo:text-indent="-0.847cm" fo:margin-left="5.3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168cm" fo:text-indent="-0.847cm" fo:margin-left="6.168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015cm" fo:text-indent="-0.847cm" fo:margin-left="7.015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862cm" fo:text-indent="-0.847cm" fo:margin-left="7.8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space" fo:text-indent="-0.344cm" fo:margin-left="0.344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space" fo:text-indent="-0.344cm" fo:margin-left="0.344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space" fo:text-indent="-0.344cm" fo:margin-left="0.344cm"/>
        </style:list-level-properties>
        <style:text-properties style:font-name="Times New Roman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877cm" fo:text-indent="-0.635cm" fo:margin-left="0.877cm"/>
        </style:list-level-properties>
        <style:text-properties style:font-name="新細明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935cm" fo:text-indent="-0.847cm" fo:margin-left="1.935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782cm" fo:text-indent="-0.847cm" fo:margin-left="2.782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628cm" fo:text-indent="-0.847cm" fo:margin-left="3.628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475cm" fo:text-indent="-0.847cm" fo:margin-left="4.475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322cm" fo:text-indent="-0.847cm" fo:margin-left="5.322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168cm" fo:text-indent="-0.847cm" fo:margin-left="6.168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015cm" fo:text-indent="-0.847cm" fo:margin-left="7.015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862cm" fo:text-indent="-0.847cm" fo:margin-left="7.8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space" fo:text-indent="-0.344cm" fo:margin-left="0.344cm"/>
        </style:list-level-properties>
        <style:text-properties style:font-name="Times New Roman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新莊市光華國民小學教職員報到單</dc:title>
    <meta:initial-creator>kao</meta:initial-creator>
    <meta:creation-date>2011-03-09T15:04:00</meta:creation-date>
    <dc:creator>user</dc:creator>
    <dc:date>2013-07-10T11:00:00</dc:date>
    <meta:print-date>2011-10-24T10:35:00</meta:print-date>
    <meta:editing-cycles>12</meta:editing-cycles>
    <meta:editing-duration>PT28M</meta:editing-duration>
    <meta:document-statistic meta:table-count="1" meta:image-count="0" meta:object-count="0" meta:page-count="1" meta:paragraph-count="34" meta:word-count="211" meta:character-count="248" meta:non-whitespace-character-count="211"/>
    <meta:generator>LibreOffice/5.0.1.2$Windows_x86 LibreOffice_project/81898c9f5c0d43f3473ba111d7b351050be20261</meta:generator>
  </office:meta>
</office:document-meta>
</file>