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2cm" fo:margin-left="-0.076cm" style:page-number="auto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1.281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1.3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44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中市霧峰區光正國小教職員工加班請示單</text:span></text:p>
            <text:p text:style-name="P1"><text:span text:style-name="T2"><text:s text:c="62"/>年 <text:s text:c="3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處室</text:p>
            <text:p text:style-name="P2">及</text:p>
            <text:p text:style-name="P2">職別</text:p>
          </table:table-cell>
          <table:table-cell table:style-name="表格1.B2" office:value-type="string">
            <text:p text:style-name="P3">姓名</text:p>
          </table:table-cell>
          <table:table-cell table:style-name="表格1.B2" table:number-columns-spanned="4" office:value-type="string">
            <text:p text:style-name="P3">加班事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起訖日期及時間</text:p>
          </table:table-cell>
          <table:covered-table-cell/>
          <table:table-cell table:style-name="表格1.B2" office:value-type="string">
            <text:p text:style-name="P3">加班時數</text:p>
          </table:table-cell>
          <table:table-cell table:style-name="表格1.B2" office:value-type="string">
            <text:p text:style-name="P3">加班人員</text:p>
            <text:p text:style-name="P3">簽章</text:p>
          </table:table-cell>
          <table:table-cell table:style-name="表格1.K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Standard"><text:span text:style-name="T2"><text:s text:c="3"/>小時</text:span></text:p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Standard"><text:span text:style-name="T2"><text:s text:c="3"/>小時</text:span></text:p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自　月　日　時起　至　月 <text:s/>日　時止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4">製表人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4">單 位</text:p>
            <text:p text:style-name="P4">主 管</text:p>
          </table:table-cell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5">人事</text:p>
            <text:p text:style-name="P5">主管</text:p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4">校 <text:s/>長</text:p>
          </table:table-cell>
          <table:table-cell table:style-name="表格1.J13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光正國小教職員工加班請示單</dc:title>
    <meta:initial-creator>user</meta:initial-creator>
    <meta:creation-date>2015-03-26T08:12:00</meta:creation-date>
    <dc:creator>user</dc:creator>
    <dc:date>2015-03-26T08:12:00</dc:date>
    <meta:editing-cycles>2</meta:editing-cycles>
    <meta:editing-duration>PT1M</meta:editing-duration>
    <meta:document-statistic meta:table-count="1" meta:image-count="0" meta:object-count="0" meta:page-count="1" meta:paragraph-count="30" meta:word-count="170" meta:character-count="329" meta:non-whitespace-character-count="170"/>
    <meta:generator>LibreOffice/5.0.1.2$Windows_x86 LibreOffice_project/81898c9f5c0d43f3473ba111d7b351050be20261</meta:generator>
  </office:meta>
</office:document-meta>
</file>